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 draw:fit-to-size="false" draw:fit-to-contour="true" fo:padding-top="0cm" fo:padding-bottom="0cm" fo:padding-left="0cm" fo:padding-right="0cm"/>
    </style:style>
    <style:style style:name="gr3" style:family="graphic" style:parent-style-name="standard">
      <style:graphic-properties draw:textarea-horizontal-align="center" draw:textarea-vertical-align="middle" draw:fit-to-contour="true" fo:padding-top="0cm" fo:padding-bottom="0cm" fo:padding-left="0cm" fo:padding-right="0cm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635cm"/>
    </style:style>
    <style:style style:name="gr7" style:family="graphic" style:parent-style-name="standard">
      <style:graphic-properties draw:stroke="none" svg:stroke-color="#000000" draw:fill="none" draw:fill-color="#ffffff" fo:min-height="0.635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align="start" fo:text-indent="0cm"/>
    </style:style>
    <style:style style:name="T1" style:family="text">
      <style:text-properties fo:font-size="12pt"/>
    </style:style>
    <style:style style:name="T2" style:family="text">
      <style:text-properties style:text-position="-33% 58%"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3" draw:id="id2" draw:layer="layout" svg:width="6.985cm" svg:height="2.54cm" svg:x="3.175cm" svg:y="4.445cm">
          <text:p text:style-name="P1">Cost of Capital</text:p>
          <text:p text:style-name="P2"><text:span text:style-name="T1">r</text:span><text:span text:style-name="T2">d</text:span><text:span text:style-name="T1">, r</text:span><text:span text:style-name="T2">e</text:span><text:span text:style-name="T1">, r</text:span><text:span text:style-name="T2">s</text:span><text:span text:style-name="T1">, r</text:span><text:span text:style-name="T2">p</text:span></text:p>
          <text:p text:style-name="P2"><text:span text:style-name="T1">CAPM, DCF(Gordon)</text:span></text:p>
        </draw:rect>
        <draw:rect draw:style-name="gr2" draw:text-style-name="P4" draw:id="id6" draw:layer="layout" svg:width="6.985cm" svg:height="4.445cm" svg:x="3.175cm" svg:y="11.43cm">
          <text:p text:style-name="P1">Capital Budgeting, Cash Flow Estimation, and Risk Analysis</text:p>
          <text:p text:style-name="P1"><text:span text:style-name="T1">WACC, RADR</text:span></text:p>
          <text:p text:style-name="P1"><text:span text:style-name="T1">NPV, MIRR, IRR, other metrics, <text:s/>sensitivities, and scenarios of </text:span></text:p>
          <text:p text:style-name="P1"><text:span text:style-name="T1">Investment possibilities</text:span></text:p>
        </draw:rect>
        <draw:rect draw:style-name="gr3" draw:text-style-name="P1" draw:id="id5" draw:layer="layout" svg:width="6.985cm" svg:height="3.175cm" svg:x="3.175cm" svg:y="18.415cm">
          <text:p text:style-name="P1">Financial Statement Analysis and Financial Planning</text:p>
          <text:p text:style-name="P1"><text:span text:style-name="T1">Cap. Bud., Risk Management, and AFN</text:span></text:p>
        </draw:rect>
        <draw:rect draw:style-name="gr1" draw:text-style-name="P3" draw:id="id3" draw:layer="layout" svg:width="6.985cm" svg:height="2.54cm" svg:x="12.7cm" svg:y="1.905cm">
          <text:p text:style-name="P1">Risk and Return</text:p>
        </draw:rect>
        <draw:rect draw:style-name="gr3" draw:text-style-name="P3" draw:id="id1" draw:layer="layout" svg:width="6.985cm" svg:height="2.54cm" svg:x="12.7cm" svg:y="23.495cm">
          <text:p text:style-name="P1">Derivatives and Risk Management</text:p>
          <text:p text:style-name="P1"><text:span text:style-name="T1">Real options, futures, and options</text:span></text:p>
        </draw:rect>
        <draw:rect draw:style-name="gr3" draw:text-style-name="P3" draw:id="id4" draw:layer="layout" svg:width="6.985cm" svg:height="4.445cm" svg:x="12.065cm" svg:y="12.065cm">
          <text:p text:style-name="P1">Value Based Management, Capital Structure, and Dividend Policy</text:p>
          <text:p text:style-name="P1"><text:span text:style-name="T1">Allocation of AFN and Impact on Future Investments and Financing decisions</text:span></text:p>
        </draw:rect>
        <draw:connector draw:style-name="gr4" draw:text-style-name="P3" draw:layer="layout" svg:x1="12.7cm" svg:y1="24.765cm" svg:x2="3.175cm" svg:y2="5.715cm" draw:start-shape="id1" draw:start-glue-point="3" draw:end-shape="id2" draw:end-glue-point="3" svg:d="m12700 24765h-10025v-19050h500">
          <text:p/>
        </draw:connector>
        <draw:connector draw:style-name="gr4" draw:text-style-name="P3" draw:layer="layout" svg:x1="12.7cm" svg:y1="3.175cm" svg:x2="10.16cm" svg:y2="5.715cm" draw:start-shape="id3" draw:start-glue-point="3" draw:end-shape="id2" svg:d="m12700 3175h-1270v2540h-1270">
          <text:p/>
        </draw:connector>
        <draw:connector draw:style-name="gr4" draw:text-style-name="P3" draw:layer="layout" svg:x1="15.557cm" svg:y1="12.065cm" svg:x2="10.16cm" svg:y2="5.715cm" draw:start-shape="id4" draw:start-glue-point="0" draw:end-shape="id2" draw:end-glue-point="1" svg:d="m15557 12065v-6350h-5397">
          <text:p/>
        </draw:connector>
        <draw:connector draw:style-name="gr4" draw:text-style-name="P3" draw:layer="layout" svg:x1="10.16cm" svg:y1="20.002cm" svg:x2="12.065cm" svg:y2="14.287cm" draw:start-shape="id5" draw:start-glue-point="1" draw:end-shape="id4" svg:d="m10160 20002h953v-5715h952">
          <text:p/>
        </draw:connector>
        <draw:connector draw:style-name="gr5" draw:text-style-name="P3" draw:layer="layout" draw:line-skew="0.317cm" svg:x1="16.192cm" svg:y1="23.495cm" svg:x2="15.557cm" svg:y2="16.51cm" draw:start-shape="id1" draw:start-glue-point="0" draw:end-shape="id4" svg:d="m16192 23495v-3175h-635v-3810">
          <text:p/>
        </draw:connector>
        <draw:connector draw:style-name="gr4" draw:text-style-name="P3" draw:layer="layout" svg:x1="19.685cm" svg:y1="24.765cm" svg:x2="19.685cm" svg:y2="3.175cm" draw:start-shape="id1" draw:start-glue-point="1" draw:end-shape="id3" draw:end-glue-point="1" svg:d="m19685 24765h500v-21590h-500">
          <text:p/>
        </draw:connector>
        <draw:frame draw:style-name="gr6" draw:text-style-name="P2" draw:layer="layout" svg:width="12.065cm" svg:height="1.187cm" svg:x="5.08cm" svg:y="0.635cm">
          <draw:text-box>
            <text:p/>
          </draw:text-box>
        </draw:frame>
        <draw:frame draw:style-name="gr7" draw:text-style-name="P2" draw:layer="layout" svg:width="15.24cm" svg:height="0.962cm" svg:x="3.175cm" svg:y="0.635cm">
          <draw:text-box>
            <text:p text:style-name="P1">Financial Management: the connected dots</text:p>
          </draw:text-box>
        </draw:frame>
        <draw:connector draw:style-name="gr4" draw:text-style-name="P3" draw:layer="layout" svg:x1="6.667cm" svg:y1="6.985cm" svg:x2="6.667cm" svg:y2="11.43cm" draw:start-shape="id2" draw:start-glue-point="2" draw:end-shape="id6" draw:end-glue-point="0" svg:d="m6667 6985v4445">
          <text:p/>
        </draw:connector>
        <draw:connector draw:style-name="gr4" draw:text-style-name="P3" draw:layer="layout" svg:x1="6.667cm" svg:y1="15.875cm" svg:x2="6.667cm" svg:y2="18.415cm" draw:start-shape="id6" draw:start-glue-point="2" draw:end-shape="id5" draw:end-glue-point="0" svg:d="m6667 15875v2540">
          <text:p/>
        </draw:connector>
        <draw:connector draw:style-name="gr5" draw:text-style-name="P3" draw:layer="layout" svg:x1="19.05cm" svg:y1="14.287cm" svg:x2="16.192cm" svg:y2="4.445cm" draw:start-shape="id4" draw:start-glue-point="1" draw:end-shape="id3" draw:end-glue-point="2" svg:d="m19050 14287h500v-6032h-3358v-381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Joe Byers</meta:initial-creator>
    <meta:creation-date>2006-11-29T10:48:07</meta:creation-date>
    <dc:creator>Joe Byers</dc:creator>
    <dc:date>2009-08-31T20:02:24</dc:date>
    <dc:language>en-US</dc:language>
    <meta:editing-cycles>5</meta:editing-cycles>
    <meta:editing-duration>PT00H20M02S</meta:editing-duration>
    <meta:document-statistic meta:object-count="17"/>
    <meta:user-defined meta:name="Info 1"/>
    <meta:user-defined meta:name="Info 2"/>
    <meta:user-defined meta:name="Info 3"/>
    <meta:user-defined meta:name="Info 4"/>
  </office:meta>
</office:document-meta>
</file>